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2.125in"/>
    </style:style>
    <style:style style:name="Table3" style:family="table">
      <style:table-properties style:width="7.1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20pt" style:font-size-asian="2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20pt" style:font-size-asian="20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20pt" style:font-size-asian="2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20pt" style:font-size-asian="2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20pt" style:font-size-asian="2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20pt" style:font-size-asian="2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20pt" style:font-size-asian="2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20pt" style:font-size-asian="2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20pt" style:font-size-asian="2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20pt" style:font-size-asian="2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20pt" style:font-size-asian="2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20pt" style:font-size-asian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20pt" style:font-size-asian="2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T95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20pt" style:font-size-asian="2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20pt" style:font-size-asian="2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20pt" style:font-size-asian="2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20pt" style:font-size-asian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20pt" style:font-size-asian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20pt" style:font-size-asian="20pt"/>
    </style:style>
    <style:style style:name="P129" style:parent-style-name="內文" style:family="paragraph">
      <style:text-properties style:font-name-asian="標楷體" fo:font-size="20pt" style:font-size-asian="20pt"/>
    </style:style>
    <style:style style:name="P130" style:parent-style-name="內文" style:family="paragraph">
      <style:text-properties style:font-name-asian="標楷體" fo:font-size="20pt" style:font-size-asian="20pt"/>
    </style:style>
    <style:style style:name="P131" style:parent-style-name="內文" style:family="paragraph">
      <style:paragraph-properties fo:text-align="end" fo:text-indent="0.3333in"/>
      <style:text-properties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20pt" style:font-size-asian="20pt"/>
    </style:style>
    <style:style style:name="P137" style:parent-style-name="內文" style:family="paragraph">
      <style:text-properties style:font-name-asian="標楷體" fo:font-size="20pt" style:font-size-asian="20pt"/>
    </style:style>
    <style:style style:name="P138" style:parent-style-name="內文" style:family="paragraph">
      <style:text-properties style:font-name-asian="標楷體" fo:font-size="20pt" style:font-size-asian="20pt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製造資訊與系統研究所碩二論文計劃報告結果記載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驗室名稱</text:p>
          </table:table-cell>
          <table:table-cell table:style-name="TableCell11" table:number-columns-spanned="3">
            <text:p text:style-name="P12"><text:s text:c="26"/>實驗室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指導教授</text:p>
          </table:table-cell>
          <table:table-cell table:style-name="TableCell16" table:number-columns-spanned="3">
            <text:p text:style-name="P17"><text:s text:c="26"/>教授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報告日期</text:p>
          </table:table-cell>
          <table:table-cell table:style-name="TableCell21" table:number-columns-spanned="3">
            <text:p text:style-name="P22"><text:s text:c="6"/>年<text:s text:c="5"/>月<text:s text:c="6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論文計劃題目</text:p>
          </table:table-cell>
          <table:table-cell table:style-name="TableCell30">
            <text:p text:style-name="P31">論文計劃報告結果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</text:span><text:span text:style-name="T42">通過</text:span><text:span text:style-name="T43"></text:span><text:span text:style-name="T44">不通過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</text:span><text:span text:style-name="T55">通過</text:span><text:span text:style-name="T56"></text:span><text:span text:style-name="T57">不通過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</text:span><text:span text:style-name="T68">通過</text:span><text:span text:style-name="T69"></text:span><text:span text:style-name="T70">不通過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</text:span><text:span text:style-name="T81">通過</text:span><text:span text:style-name="T82"></text:span><text:span text:style-name="T83">不通過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</text:span><text:span text:style-name="T94">通過</text:span><text:span text:style-name="T95"></text:span><text:span text:style-name="T96">不通過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</text:span><text:span text:style-name="T107">通過</text:span><text:span text:style-name="T108"></text:span><text:span text:style-name="T109">不通過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</text:span><text:span text:style-name="T120">通過</text:span><text:span text:style-name="T121"></text:span><text:span text:style-name="T122">不通過</text:span></text:p>
          </table:table-cell>
        </table:table-row>
        <table:table-row table:style-name="TableRow123">
          <table:table-cell table:style-name="TableCell124">
            <text:p text:style-name="P125">指導教授</text:p>
            <text:p text:style-name="P126">簽<text:s text:c="4"/>名</text:p>
          </table:table-cell>
          <table:table-cell table:style-name="TableCell127" table:number-columns-spanned="3">
            <text:p text:style-name="P128"/>
            <text:p text:style-name="P129"/>
            <text:p text:style-name="P130"/>
            <text:p text:style-name="P131">年<text:s text:c="3"/>月<text:s text:c="3"/>日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所<text:s text:c="4"/>長</text:p>
          </table:table-cell>
          <table:table-cell table:style-name="TableCell135" table:number-columns-spanned="3">
            <text:p text:style-name="P136"/>
            <text:p text:style-name="P137"/>
            <text:p text:style-name="P138"/>
            <text:p text:style-name="P139"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covered-table-cell/>
        </table:table-row>
      </table:table>
      <text:p text:style-name="內文"><text:span text:style-name="T145">*</text:span><text:span text:style-name="T146">依據本所碩士班修業要點</text:span><text:span text:style-name="T147">第十二點至第十四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工程研究所碩二論文計劃報告成績記載表</dc:title>
    <dc:subject/>
    <meta:initial-creator>呂姐</meta:initial-creator>
    <dc:creator>Windows 使用者</dc:creator>
    <meta:creation-date>2020-09-03T10:49:00Z</meta:creation-date>
    <dc:date>2020-09-03T10:49:00Z</dc:date>
    <meta:print-date>2017-12-11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