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659in" fo:margin-left="0.1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color="#231F20" fo:font-size="22pt" style:font-size-asian="22pt" style:font-size-complex="22pt" style:language-asian="zh" style:country-asian="TW"/>
    </style:style>
    <style:style style:name="P4" style:parent-style-name="內文" style:family="paragraph">
      <style:paragraph-properties fo:text-align="center" fo:margin-top="0.1388in" fo:margin-left="0.190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231F20" fo:letter-spacing="-0.0006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color="#231F20" fo:letter-spacing="-0.0006in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margin-top="0.0041in"/>
      <style:text-properties style:font-name="Malgun Gothic" style:font-name-asian="Malgun Gothic" style:font-name-complex="Malgun Gothic" fo:font-weight="bold" style:font-weight-asian="bold" style:font-weight-complex="bold" fo:font-size="11.5pt" style:font-size-asian="11.5pt" style:font-size-complex="11.5pt" style:language-asian="zh" style:country-asian="TW"/>
    </style:style>
    <style:style style:name="P8" style:parent-style-name="內文" style:family="paragraph">
      <style:paragraph-properties fo:margin-left="0.35in">
        <style:tab-stops>
          <style:tab-stop style:type="left" style:position="4.280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231F20" style:text-scale="95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231F20" style:text-scale="95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231F20" style:text-position="12.5% 100%" fo:font-size="16pt" style:font-size-asian="16pt" style:font-size-complex="16pt" style:language-asian="zh" style:country-asian="TW"/>
    </style:style>
    <style:style style:name="P1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4" style:parent-style-name="內文" style:family="paragraph">
      <style:paragraph-properties fo:margin-top="0.0027in"/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ableColumn16" style:family="table-column">
      <style:table-column-properties style:column-width="0.7493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Column19" style:family="table-column">
      <style:table-column-properties style:column-width="3.4979in" style:use-optimal-column-width="false"/>
    </style:style>
    <style:style style:name="Table15" style:family="table">
      <style:table-properties style:width="6.2458in" fo:margin-left="0.3236in" table:align="left"/>
    </style:style>
    <style:style style:name="TableRow20" style:family="table-row">
      <style:table-row-properties style:row-height="0.618in" style:use-optimal-row-height="false"/>
    </style:style>
    <style:style style:name="TableCell2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margin-top="0.1256in" fo:margin-left="0.1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231F20" fo:letter-spacing="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231F20" fo:font-size="16pt" style:font-size-asian="16pt" style:font-size-complex="16pt"/>
    </style:style>
    <style:style style:name="TableCell25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1256in" fo:margin-left="0.16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231F20" fo:font-size="16pt" style:font-size-asian="16pt" style:font-size-complex="16pt"/>
    </style:style>
    <style:style style:name="TableCell2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1256in" fo:margin-left="0.2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231F20" fo:letter-spacing="0.0013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231F20" fo:font-size="16pt" style:font-size-asian="16pt" style:font-size-complex="16pt"/>
    </style:style>
    <style:style style:name="TableCell32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1256in" fo:margin-left="0.8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231F20" fo:font-size="16pt" style:font-size-asian="16pt" style:font-size-complex="16pt"/>
    </style:style>
    <style:style style:name="TableRow35" style:family="table-row">
      <style:table-row-properties style:row-height="0.6277in" style:use-optimal-row-height="false"/>
    </style:style>
    <style:style style:name="TableCell3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0.6013in" style:use-optimal-row-height="false"/>
    </style:style>
    <style:style style:name="TableCell45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6347in" style:use-optimal-row-height="false"/>
    </style:style>
    <style:style style:name="TableCell54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6798in" style:use-optimal-row-height="false"/>
    </style:style>
    <style:style style:name="TableCell6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0.625in" style:use-optimal-row-height="false"/>
    </style:style>
    <style:style style:name="TableCell72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6347in" style:use-optimal-row-height="false"/>
    </style:style>
    <style:style style:name="TableCell8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6062in" style:use-optimal-row-height="false"/>
    </style:style>
    <style:style style:name="TableCell90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0.5798in" style:use-optimal-row-height="false"/>
    </style:style>
    <style:style style:name="TableCell99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231F20" style:writing-mode="lr-tb" style:vertical-align="middle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新細明體" style:font-name-asian="新細明體" style:font-name-complex="新細明體" fo:font-size="3pt" style:font-size-asian="3pt" style:font-size-complex="3pt"/>
    </style:style>
    <style:style style:name="P108" style:parent-style-name="本文" style:family="paragraph">
      <style:paragraph-properties fo:line-height="0.3194in">
        <style:tab-stops>
          <style:tab-stop style:type="left" style:position="3.9159in"/>
        </style:tab-stops>
      </style:paragraph-properties>
      <style:text-properties style:font-name="標楷體" style:font-name-asian="標楷體" fo:color="#231F20" style:language-asian="zh" style:country-asian="TW"/>
    </style:style>
    <style:style style:name="P109" style:parent-style-name="本文" style:family="paragraph">
      <style:paragraph-properties fo:line-height="0.3194in">
        <style:tab-stops>
          <style:tab-stop style:type="left" style:position="3.915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231F20" style:language-asian="zh" style:country-asian="TW"/>
    </style:style>
    <style:style style:name="T111" style:parent-style-name="預設段落字型" style:family="text">
      <style:text-properties style:font-name="標楷體" style:font-name-asian="標楷體" fo:color="#231F20" style:language-asian="zh" style:country-asian="TW"/>
    </style:style>
    <style:style style:name="T112" style:parent-style-name="預設段落字型" style:family="text">
      <style:text-properties style:font-name="標楷體" style:font-name-asian="標楷體" fo:color="#231F20" style:language-asian="zh" style:country-asian="TW"/>
    </style:style>
    <style:style style:name="T113" style:parent-style-name="預設段落字型" style:family="text">
      <style:text-properties style:font-name="標楷體" style:font-name-asian="標楷體" fo:color="#231F20" style:language-asian="zh" style:country-asian="TW"/>
    </style:style>
    <style:style style:name="T114" style:parent-style-name="預設段落字型" style:family="text">
      <style:text-properties style:font-name="標楷體" style:font-name-asian="標楷體" fo:color="#231F20" style:language-asian="zh" style:country-asian="TW"/>
    </style:style>
    <style:style style:name="P115" style:parent-style-name="本文" style:family="paragraph">
      <style:paragraph-properties fo:margin-top="0.1722in" fo:line-height="152%" fo:margin-right="0.5791in">
        <style:tab-stops>
          <style:tab-stop style:type="left" style:position="0.8722in"/>
          <style:tab-stop style:type="left" style:position="1.4986in"/>
          <style:tab-stop style:type="left" style:position="3.9965in"/>
          <style:tab-stop style:type="left" style:position="4.6229in"/>
          <style:tab-stop style:type="left" style:position="5.2479in"/>
        </style:tab-stops>
      </style:paragraph-properties>
      <style:text-properties style:font-name="標楷體" style:font-name-asian="標楷體" fo:color="#231F20" style:language-asian="zh" style:country-asian="TW"/>
    </style:style>
    <style:style style:name="P116" style:parent-style-name="本文" style:family="paragraph">
      <style:paragraph-properties fo:margin-top="0.1722in" fo:line-height="152%" fo:margin-right="0.5791in">
        <style:tab-stops>
          <style:tab-stop style:type="left" style:position="1.1256in"/>
          <style:tab-stop style:type="left" style:position="1.75in"/>
          <style:tab-stop style:type="left" style:position="3.9965in"/>
          <style:tab-stop style:type="left" style:position="4.6229in"/>
          <style:tab-stop style:type="left" style:position="5.247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231F20" style:language-asian="zh" style:country-asian="TW"/>
    </style:style>
    <style:style style:family="graphic" style:name="a12">
      <style:graphic-properties draw:fill="none" draw:stroke="solid" svg:stroke-width="0.00806in" svg:stroke-color="#231f20" svg:stroke-opacity="100%" draw:stroke-linejoin="round"/>
    </style:style>
    <style:style style:family="graphic" style:name="a0">
      <style:graphic-properties draw:fill="none" draw:stroke="solid" svg:stroke-width="0.00806in" svg:stroke-color="#231f20" svg:stroke-opacity="100%" draw:stroke-linejoin="round"/>
    </style:style>
    <style:style style:family="graphic" style:name="a13">
      <style:graphic-properties draw:fill="none" draw:stroke="solid" svg:stroke-width="0.01471in" svg:stroke-color="#ffffff" svg:stroke-opacity="100%" draw:stroke-linejoin="round"/>
    </style:style>
    <style:style style:family="graphic" style:name="a1">
      <style:graphic-properties draw:fill="none" draw:stroke="solid" svg:stroke-width="0.00807in" svg:stroke-color="#ffffff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806in" svg:stroke-color="#231f20" svg:stroke-opacity="100%" draw:stroke-linejoin="round"/>
    </style:style>
    <style:style style:family="graphic" style:name="a3">
      <style:graphic-properties draw:fill="none" draw:stroke="solid" svg:stroke-width="0.01471in" svg:stroke-color="#ffffff" svg:stroke-opacity="100%" draw:stroke-linejoin="round"/>
    </style:style>
    <style:style style:family="graphic" style:name="a4">
      <style:graphic-properties draw:fill="none" draw:stroke="solid" svg:stroke-width="0.00806in" svg:stroke-color="#231f20" svg:stroke-opacity="100%" draw:stroke-linejoin="round"/>
    </style:style>
    <style:style style:family="graphic" style:name="a5">
      <style:graphic-properties draw:fill="none" draw:stroke="solid" svg:stroke-width="0.00806in" svg:stroke-color="#ffffff" svg:stroke-opacity="100%" draw:stroke-linejoin="round"/>
    </style:style>
    <style:style style:family="graphic" style:name="a6">
      <style:graphic-properties draw:fill="none" draw:stroke="solid" svg:stroke-width="0.00807in" svg:stroke-color="#231f20" svg:stroke-opacity="100%" draw:stroke-linejoin="round"/>
    </style:style>
    <style:style style:family="graphic" style:name="a7">
      <style:graphic-properties draw:fill="none" draw:stroke="solid" svg:stroke-width="0.00806in" svg:stroke-color="#231f20" svg:stroke-opacity="100%" draw:stroke-linejoin="round"/>
    </style:style>
    <style:style style:family="graphic" style:name="a8">
      <style:graphic-properties draw:fill="none" draw:stroke="solid" svg:stroke-width="0.01403in" svg:stroke-color="#ffffff" svg:stroke-opacity="100%" draw:stroke-linejoin="round"/>
    </style:style>
    <style:style style:family="graphic" style:name="a9">
      <style:graphic-properties draw:fill="none" draw:stroke="solid" svg:stroke-width="0.00806in" svg:stroke-color="#231f20" svg:stroke-opacity="100%" draw:stroke-linejoin="round"/>
    </style:style>
    <style:style style:family="graphic" style:name="a10">
      <style:graphic-properties draw:fill="none" draw:stroke="solid" svg:stroke-width="0.00806in" svg:stroke-color="#231f20" svg:stroke-opacity="100%" draw:stroke-linejoin="round"/>
    </style:style>
    <style:style style:family="graphic" style:name="a11">
      <style:graphic-properties draw:fill="none" draw:stroke="solid" svg:stroke-width="0.00806in" svg:stroke-color="#ffffff" svg:stroke-opacity="100%" draw:stroke-linejoin="round"/>
    </style:style>
  </office:automatic-styles>
  <office:body>
    <office:text text:use-soft-page-breaks="true">
      <text:p text:style-name="P1"><text:span text:style-name="T2"><draw:g draw:z-index="251672576" draw:name="Group 2" draw:id="id14" draw:style-name="a14" text:anchor-type="paragraph"><svg:title/><svg:desc/><draw:custom-shape svg:x="0.33333in" svg:y="0.33889in" svg:width="7.59792in" svg:height="0.00139in" draw:id="id0" draw:style-name="a0" draw:name="Freeform 30"><svg:title/><svg:desc/><draw:enhanced-geometry draw:type="non-primitive" svg:viewBox="0 0 6947535 1270" draw:enhanced-path="M 0 0 L 6947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7535"/><draw:equation draw:name="f7" draw:formula="?f4 / 1270"/><draw:equation draw:name="f8" draw:formula="0 / ?f6"/><draw:equation draw:name="f9" draw:formula="0 / ?f7"/><draw:equation draw:name="f10" draw:formula="6947535 / ?f6"/><draw:equation draw:name="f11" draw:formula="1270 / ?f7"/></draw:enhanced-geometry></draw:custom-shape><draw:custom-shape svg:x="0.33958in" svg:y="0.34236in" svg:width="0.01389in" svg:height="0.00694in" draw:id="id1" draw:style-name="a1" draw:name="Freeform 28"><svg:title/><svg:desc/><draw:enhanced-geometry draw:type="non-primitive" svg:viewBox="0 0 20 10" draw:enhanced-path="M 0 5 L 2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0"/><draw:equation draw:name="f8" draw:formula="0 + 489 - 489"/><draw:equation draw:name="f9" draw:formula="?f8 * ?f6 / 20"/><draw:equation draw:name="f10" draw:formula="498 * ?f4 / 10"/><draw:equation draw:name="f11" draw:formula="0 + 509 - 489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34653in" svg:y="0.35208in" svg:width="7.57153in" svg:height="0.00139in" draw:id="id2" draw:style-name="a2" draw:name="Freeform 26"><svg:title/><svg:desc/><draw:enhanced-geometry draw:type="non-primitive" svg:viewBox="0 0 6923405 1270" draw:enhanced-path="M 0 0 L 692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3405"/><draw:equation draw:name="f7" draw:formula="?f4 / 1270"/><draw:equation draw:name="f8" draw:formula="0 / ?f6"/><draw:equation draw:name="f9" draw:formula="0 / ?f7"/><draw:equation draw:name="f10" draw:formula="6922770 / ?f6"/><draw:equation draw:name="f11" draw:formula="6923405 / ?f6"/><draw:equation draw:name="f12" draw:formula="1270 / ?f7"/></draw:enhanced-geometry></draw:custom-shape><draw:custom-shape svg:x="7.91736in" svg:y="0.34236in" svg:width="0.00694in" svg:height="0.01389in" draw:id="id3" draw:style-name="a3" draw:name="Freeform 24"><svg:title/><svg:desc/><draw:enhanced-geometry draw:type="non-primitive" svg:viewBox="0 0 10 20" draw:enhanced-path="M 0 10 L 1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1401 - 11401"/><draw:equation draw:name="f9" draw:formula="?f8 * ?f5 / 10"/><draw:equation draw:name="f10" draw:formula="503 * ?f4 / 20"/><draw:equation draw:name="f11" draw:formula="0 + 11411 - 11401"/><draw:equation draw:name="f12" draw:formula="?f11 * ?f5 / 1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33264in" svg:width="0.00139in" svg:height="11.02778in" draw:id="id4" draw:style-name="a4" draw:name="Freeform 22"><svg:title/><svg:desc/><draw:enhanced-geometry draw:type="non-primitive" svg:viewBox="0 0 1270 10083800" draw:enhanced-path="M 0 0 L 0 10083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83800"/><draw:equation draw:name="f8" draw:formula="0 / ?f6"/><draw:equation draw:name="f9" draw:formula="304165 / ?f7"/><draw:equation draw:name="f10" draw:formula="10387965 / ?f7"/><draw:equation draw:name="f11" draw:formula="1270 / ?f6"/><draw:equation draw:name="f12" draw:formula="0 / ?f7"/><draw:equation draw:name="f13" draw:formula="10083800 / ?f7"/></draw:enhanced-geometry></draw:custom-shape><draw:custom-shape svg:x="0.34306in" svg:y="0.33889in" svg:width="0.00139in" svg:height="11.01458in" draw:id="id5" draw:style-name="a5" draw:name="Freeform 20"><svg:title/><svg:desc/><draw:enhanced-geometry draw:type="non-primitive" svg:viewBox="0 0 1270 10071735" draw:enhanced-path="M 0 0 L 0 10071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1735"/><draw:equation draw:name="f8" draw:formula="0 / ?f6"/><draw:equation draw:name="f9" draw:formula="309880 / ?f7"/><draw:equation draw:name="f10" draw:formula="10381615 / ?f7"/><draw:equation draw:name="f11" draw:formula="1270 / ?f6"/><draw:equation draw:name="f12" draw:formula="0 / ?f7"/><draw:equation draw:name="f13" draw:formula="10071735 / ?f7"/></draw:enhanced-geometry></draw:custom-shape><draw:custom-shape svg:x="0.35in" svg:y="0.35556in" svg:width="0.00139in" svg:height="10.98125in" draw:id="id6" draw:style-name="a6" draw:name="Freeform 18"><svg:title/><svg:desc/><draw:enhanced-geometry draw:type="non-primitive" svg:viewBox="0 0 1270 10041255" draw:enhanced-path="M 0 0 L 0 10041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41255"/><draw:equation draw:name="f8" draw:formula="0 / ?f6"/><draw:equation draw:name="f9" draw:formula="325120 / ?f7"/><draw:equation draw:name="f10" draw:formula="10366375 / ?f7"/><draw:equation draw:name="f11" draw:formula="1270 / ?f6"/><draw:equation draw:name="f12" draw:formula="0 / ?f7"/><draw:equation draw:name="f13" draw:formula="10041255 / ?f7"/></draw:enhanced-geometry></draw:custom-shape><draw:custom-shape svg:x="7.92778in" svg:y="0.33264in" svg:width="0.00139in" svg:height="11.02778in" draw:id="id7" draw:style-name="a7" draw:name="Freeform 16"><svg:title/><svg:desc/><draw:enhanced-geometry draw:type="non-primitive" svg:viewBox="0 0 1270 10083800" draw:enhanced-path="M 0 0 L 0 10083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83800"/><draw:equation draw:name="f8" draw:formula="0 / ?f6"/><draw:equation draw:name="f9" draw:formula="304165 / ?f7"/><draw:equation draw:name="f10" draw:formula="10387965 / ?f7"/><draw:equation draw:name="f11" draw:formula="1270 / ?f6"/><draw:equation draw:name="f12" draw:formula="0 / ?f7"/><draw:equation draw:name="f13" draw:formula="10083800 / ?f7"/></draw:enhanced-geometry></draw:custom-shape><draw:custom-shape svg:x="7.91806in" svg:y="0.33542in" svg:width="0.00139in" svg:height="11.02153in" draw:id="id8" draw:style-name="a8" draw:name="Freeform 14"><svg:title/><svg:desc/><draw:enhanced-geometry draw:type="non-primitive" svg:viewBox="0 0 1270 10078085" draw:enhanced-path="M 0 0 L 0 10078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8085"/><draw:equation draw:name="f8" draw:formula="0 / ?f6"/><draw:equation draw:name="f9" draw:formula="306705 / ?f7"/><draw:equation draw:name="f10" draw:formula="10384790 / ?f7"/><draw:equation draw:name="f11" draw:formula="1270 / ?f6"/><draw:equation draw:name="f12" draw:formula="0 / ?f7"/><draw:equation draw:name="f13" draw:formula="10078085 / ?f7"/></draw:enhanced-geometry></draw:custom-shape><draw:custom-shape svg:x="7.91458in" svg:y="0.35556in" svg:width="0.00139in" svg:height="10.98125in" draw:id="id9" draw:style-name="a9" draw:name="Freeform 12"><svg:title/><svg:desc/><draw:enhanced-geometry draw:type="non-primitive" svg:viewBox="0 0 1270 10041255" draw:enhanced-path="M 0 0 L 0 10041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41255"/><draw:equation draw:name="f8" draw:formula="0 / ?f6"/><draw:equation draw:name="f9" draw:formula="325120 / ?f7"/><draw:equation draw:name="f10" draw:formula="10366375 / ?f7"/><draw:equation draw:name="f11" draw:formula="1270 / ?f6"/><draw:equation draw:name="f12" draw:formula="0 / ?f7"/><draw:equation draw:name="f13" draw:formula="10041255 / ?f7"/></draw:enhanced-geometry></draw:custom-shape><draw:custom-shape svg:x="0.33333in" svg:y="11.35347in" svg:width="7.59792in" svg:height="0.00139in" draw:id="id10" draw:style-name="a10" draw:name="Freeform 10"><svg:title/><svg:desc/><draw:enhanced-geometry draw:type="non-primitive" svg:viewBox="0 0 6947535 1270" draw:enhanced-path="M 0 0 L 6947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7535"/><draw:equation draw:name="f7" draw:formula="?f4 / 1270"/><draw:equation draw:name="f8" draw:formula="0 / ?f6"/><draw:equation draw:name="f9" draw:formula="0 / ?f7"/><draw:equation draw:name="f10" draw:formula="6947535 / ?f6"/><draw:equation draw:name="f11" draw:formula="1270 / ?f7"/></draw:enhanced-geometry></draw:custom-shape><draw:custom-shape svg:x="0.33958in" svg:y="11.34375in" svg:width="0.01389in" svg:height="0.00694in" draw:id="id11" draw:style-name="a11" draw:name="Freeform 8"><svg:title/><svg:desc/><draw:enhanced-geometry draw:type="non-primitive" svg:viewBox="0 0 20 10" draw:enhanced-path="M 0 4 L 2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0"/><draw:equation draw:name="f8" draw:formula="0 + 489 - 489"/><draw:equation draw:name="f9" draw:formula="?f8 * ?f6 / 20"/><draw:equation draw:name="f10" draw:formula="16339 * ?f4 / 10"/><draw:equation draw:name="f11" draw:formula="0 + 509 - 489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34653in" svg:y="11.34028in" svg:width="7.57153in" svg:height="0.00139in" draw:id="id12" draw:style-name="a12" draw:name="Freeform 6"><svg:title/><svg:desc/><draw:enhanced-geometry draw:type="non-primitive" svg:viewBox="0 0 6923405 1270" draw:enhanced-path="M 0 0 L 692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3405"/><draw:equation draw:name="f7" draw:formula="?f4 / 1270"/><draw:equation draw:name="f8" draw:formula="0 / ?f6"/><draw:equation draw:name="f9" draw:formula="0 / ?f7"/><draw:equation draw:name="f10" draw:formula="6922770 / ?f6"/><draw:equation draw:name="f11" draw:formula="6923405 / ?f6"/><draw:equation draw:name="f12" draw:formula="1270 / ?f7"/></draw:enhanced-geometry></draw:custom-shape><draw:custom-shape svg:x="7.91736in" svg:y="11.33681in" svg:width="0.00694in" svg:height="0.01389in" draw:id="id13" draw:style-name="a13" draw:name="Freeform 4"><svg:title/><svg:desc/><draw:enhanced-geometry draw:type="non-primitive" svg:viewBox="0 0 10 20" draw:enhanced-path="M 0 10 L 1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+ 11401 - 11401"/><draw:equation draw:name="f9" draw:formula="?f8 * ?f5 / 10"/><draw:equation draw:name="f10" draw:formula="16335 * ?f4 / 20"/><draw:equation draw:name="f11" draw:formula="0 + 11411 - 11401"/><draw:equation draw:name="f12" draw:formula="?f11 * ?f5 / 1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3">國立成功大學製造資訊與系統研究所</text:span></text:p>
      <text:p text:style-name="P4"><text:span text:style-name="T5">博</text:span><text:span text:style-name="T6">士班新生修課計畫書</text:span></text:p>
      <text:p text:style-name="P7"/>
      <text:p text:style-name="P8"><text:span text:style-name="T9">博士班研究生姓名：</text:span><text:span text:style-name="T10"><text:tab/></text:span><text:span text:style-name="T11">學號：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序</text:span><text:span text:style-name="T24">號</text:span></text:p>
          </table:table-cell>
          <table:table-cell table:style-name="TableCell25">
            <text:p text:style-name="P26"><text:span text:style-name="T27">學年度</text:span></text:p>
          </table:table-cell>
          <table:table-cell table:style-name="TableCell28">
            <text:p text:style-name="P29"><text:span text:style-name="T30">學</text:span><text:span text:style-name="T31">期</text:span></text:p>
          </table:table-cell>
          <table:table-cell table:style-name="TableCell32">
            <text:p text:style-name="P33"><text:span text:style-name="T34">預計選修課程名稱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 text:c="2"/></text:p>
      <text:p text:style-name="P109"><text:span text:style-name="T110"><text:s text:c="2"/></text:span><text:span text:style-name="T111">指導教授簽名：</text:span><text:span text:style-name="T112"><text:tab/></text:span><text:span text:style-name="T113"><text:s/></text:span><text:span text:style-name="T114">所長簽章：</text:span></text:p>
      <text:p text:style-name="P115"><text:s text:c="3"/>年<text:tab/><text:s/>月<text:tab/><text:s/>日<text:tab/><text:s/>年<text:tab/><text:s/>月<text:s/><text:tab/><text:s/>日<text:s/></text:p>
      <text:p text:style-name="P116"><text:span text:style-name="T117">註：本計畫書請於入學後第一學期結束前繳交至所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新細明體" style:font-name-asian="新細明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70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造工程研究所博士班學生資料紀錄表</dc:title>
    <meta:initial-creator>ncku</meta:initial-creator>
    <dc:creator>Windows 使用者</dc:creator>
    <meta:creation-date>2020-09-03T10:28:00Z</meta:creation-date>
    <dc:date>2020-09-03T10:28:00Z</dc:date>
    <meta:template xlink:href="Normal.dotm" xlink:type="simple"/>
    <meta:editing-cycles>2</meta:editing-cycles>
    <meta:editing-duration>PT0S</meta:editing-duration>
    <meta:user-defined meta:name="Created" meta:value-type="date">2020-09-03T00:00:00Z</meta:user-defined>
    <meta:user-defined meta:name="LastSaved" meta:value-type="date">2020-09-03T00:00:00Z</meta:user-defined>
    <meta:document-statistic meta:page-count="1" meta:paragraph-count="1" meta:word-count="26" meta:character-count="174" meta:row-count="1" meta:non-whitespace-character-count="149"/>
  </office:meta>
</office:document-meta>
</file>