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55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482cm"/>
    </style:style>
    <style:style style:name="表格1.C" style:family="table-column">
      <style:table-column-properties style:column-width="11.123cm"/>
    </style:style>
    <style:style style:name="表格1.D" style:family="table-column">
      <style:table-column-properties style:column-width="2.889cm"/>
    </style:style>
    <style:style style:name="表格1.1" style:family="table-row">
      <style:table-row-properties style:min-row-height="0.7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232cm" fo:keep-together="auto"/>
    </style:style>
    <style:style style:name="表格1.3" style:family="table-row">
      <style:table-row-properties style:min-row-height="0.949cm" fo:keep-together="auto"/>
    </style:style>
    <style:style style:name="表格1.5" style:family="table-row">
      <style:table-row-properties style:min-row-height="1.78cm" fo:keep-together="auto"/>
    </style:style>
    <style:style style:name="表格1.8" style:family="table-row">
      <style:table-row-properties style:min-row-height="1.593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style:line-height-at-least="0.353cm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423cm"/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style:line-height-at-least="0.353cm" style:snap-to-layout-grid="false"/>
    </style:style>
    <style:style style:name="P6" style:family="paragraph" style:parent-style-name="Standard">
      <style:paragraph-properties fo:line-height="0.423cm"/>
      <style:text-properties fo:font-size="12pt" style:font-name-asian="標楷體" style:font-size-asian="12pt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12pt" style:font-name-asian="標楷體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name-asian="標楷體" style:font-size-asian="12pt" style:font-size-complex="12pt"/>
    </style:style>
    <style:style style:name="P10" style:family="paragraph" style:parent-style-name="Standard">
      <style:paragraph-properties fo:line-height="0.423cm"/>
      <style:text-properties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14" style:family="paragraph" style:parent-style-name="Standard">
      <style:paragraph-properties fo:line-height="0.423cm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0.423cm" fo:text-align="center" style:justify-single-word="false"/>
      <style:text-properties fo:font-size="12pt" fo:font-style="italic" style:font-name-asian="標楷體" style:font-size-asian="12pt" style:font-style-asian="italic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font-style="italic" style:font-name-asian="標楷體" style:font-size-asian="12pt" style:font-style-asian="italic" style:font-size-complex="12pt"/>
    </style:style>
    <style:style style:name="P17" style:family="paragraph" style:parent-style-name="Standard">
      <style:paragraph-properties fo:margin-left="0.212cm" fo:margin-right="0cm" fo:line-height="0.635cm" fo:text-indent="-0.212cm" style:auto-text-indent="false"/>
      <style:text-properties officeooo:paragraph-rsid="0015681e"/>
    </style:style>
    <style:style style:name="P18" style:family="paragraph" style:parent-style-name="Standard">
      <style:paragraph-properties fo:margin-left="1.164cm" fo:margin-right="0cm" fo:line-height="0.423cm" fo:text-indent="-1.143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1.166cm" fo:margin-right="0cm" fo:line-height="0.423cm" fo:text-indent="-0.437cm" style:auto-text-indent="false"/>
      <style:text-properties fo:font-size="12pt" style:font-name-asian="標楷體" style:font-size-asian="12pt" style:font-size-complex="12pt"/>
    </style:style>
    <style:style style:name="P20" style:family="paragraph" style:parent-style-name="Standard">
      <style:paragraph-properties fo:margin-left="0.445cm" fo:margin-right="0cm" fo:line-height="0.423cm" fo:text-indent="0cm" style:auto-text-indent="false"/>
      <style:text-properties fo:font-size="12pt" style:font-name-asian="標楷體" style:font-size-asian="12pt" style:font-size-complex="12pt"/>
    </style:style>
    <style:style style:name="P21" style:family="paragraph" style:parent-style-name="Standard">
      <style:paragraph-properties fo:margin-left="0cm" fo:margin-right="0cm" fo:line-height="0.423cm" fo:text-indent="0.445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style:line-height-at-least="0.353cm" fo:text-indent="0.353cm" style:auto-text-indent="false" style:snap-to-layout-grid="false"/>
    </style:style>
    <style:style style:name="P23" style:family="paragraph" style:parent-style-name="Standard">
      <style:paragraph-properties fo:margin-left="0cm" fo:margin-right="0cm" style:line-height-at-least="0.353cm" fo:text-indent="0cm" style:auto-text-indent="false" style:snap-to-layout-grid="false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5" style:family="paragraph" style:parent-style-name="Standard">
      <style:paragraph-properties fo:margin-left="0.728cm" fo:margin-right="0cm" fo:line-height="0.423cm" fo:text-indent="0cm" style:auto-text-indent="false"/>
      <style:text-properties fo:font-size="12pt" style:font-name-asian="標楷體" style:font-size-asian="12pt" style:font-size-complex="12pt"/>
    </style:style>
    <style:style style:name="P26" style:family="paragraph" style:parent-style-name="Standard">
      <style:paragraph-properties fo:line-height="0.423cm"/>
      <style:text-properties fo:font-size="12pt" style:font-name-asian="標楷體" style:font-size-asian="12pt" style:font-name-complex="標楷體" style:font-size-complex="12pt"/>
    </style:style>
    <style:style style:name="P27" style:family="paragraph" style:parent-style-name="Standard">
      <style:paragraph-properties fo:line-height="0.423cm"/>
      <style:text-properties fo:font-size="12pt" style:font-name-asian="標楷體" style:font-size-asian="12pt" style:font-size-complex="12pt"/>
    </style:style>
    <style:style style:name="P28" style:family="paragraph" style:parent-style-name="Standard">
      <style:paragraph-properties fo:margin-left="0.445cm" fo:margin-right="0cm" fo:line-height="0.423cm" fo:text-indent="0cm" style:auto-text-indent="false"/>
      <style:text-properties fo:font-size="12pt" style:font-name-asian="標楷體" style:font-size-asian="12pt" style:font-size-complex="12pt"/>
    </style:style>
    <style:style style:name="T1" style:family="text">
      <style:text-properties fo:font-size="18pt" fo:text-shadow="1pt 1pt" fo:font-weight="bold" style:font-name-asian="標楷體" style:font-size-asian="18pt" style:font-weight-asian="bold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="標楷體" fo:font-size="18pt" fo:text-shadow="1pt 1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Times New Roman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6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complex="標楷體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0pt" style:font-name-asian="標楷體" style:font-size-asian="10pt" style:font-name-complex="標楷體" style:font-size-complex="10pt"/>
    </style:style>
    <style:style style:name="T23" style:family="text">
      <style:text-properties fo:font-size="10pt" style:font-name-asian="Times New Roman" style:font-size-asian="10pt" style:font-size-complex="10pt"/>
    </style:style>
    <style:style style:name="T24" style:family="text">
      <style:text-properties fo:font-style="italic" style:font-name-asian="Times New Roman" style:font-style-asian="italic"/>
    </style:style>
    <style:style style:name="T25" style:family="text">
      <style:text-properties fo:font-style="italic" style:font-name-asian="標楷體" style:font-style-asian="italic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style:font-name-complex="Arial"/>
    </style:style>
    <style:style style:name="T28" style:family="text">
      <style:text-properties fo:color="#000000"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國立</text:span><text:span text:style-name="T1">成功大學National Cheng Kung University</text:span></text:p>
      <text:p text:style-name="P1"><text:span text:style-name="T8">Academic Year </text:span><text:span text:style-name="T10"><text:s text:c="9"/></text:span><text:span text:style-name="T8">學年度Semester第</text:span><text:span text:style-name="T9"> </text:span><text:span text:style-name="T11"><text:s text:c="5"/></text:span><text:span text:style-name="T8">學期</text:span></text:p>
      <text:p text:style-name="P1"><text:span text:style-name="T9"><text:s/></text:span><text:span text:style-name="T8">復學生</text:span><text:span text:style-name="T9"> </text:span><text:span text:style-name="T8">註冊程序單</text:span><text:span text:style-name="T9"> </text:span><text:span text:style-name="T8">Registration of Schooling Resumption </text:span></text:p>
      <text:p text:style-name="P2"><text:span text:style-name="T7">＊</text:span><text:span text:style-name="T17"> </text:span><text:span text:style-name="T7">學制</text:span><text:span text:style-name="T20">Degree</text:span>：<text:span text:style-name="T13">□ </text:span><text:span text:style-name="T7">學士</text:span><text:span text:style-name="T20">Bachelor<text:tab/><text:tab/></text:span><text:span text:style-name="T12">□ </text:span><text:span text:style-name="T7">碩士（含專班）</text:span><text:span text:style-name="T20">Master</text:span><text:tab/><text:tab/><text:span text:style-name="T12">□ </text:span><text:span text:style-name="T7">博士</text:span><text:span text:style-name="T20">Doctoral</text:span></text:p>
      <text:p text:style-name="P2"><text:span text:style-name="T7">＊</text:span><text:span text:style-name="T17"> </text:span><text:span text:style-name="T7">學號</text:span><text:span text:style-name="T21">Student ID Number</text:span><text:span text:style-name="T7">：</text:span><text:span text:style-name="T15"> <text:s text:c="20"/></text:span><text:span text:style-name="T18"><text:s text:c="3"/></text:span><text:span text:style-name="T7">＊</text:span><text:span text:style-name="T17"> </text:span><text:span text:style-name="T7">姓名</text:span>Name<text:span text:style-name="T7">：</text:span><text:span text:style-name="T15"> <text:s text:c="20"/></text:span><text:span text:style-name="T17"><text:s text:c="2"/></text:span></text:p>
      <text:p text:style-name="P2"><text:span text:style-name="T7">＊</text:span><text:span text:style-name="T17"> </text:span><text:span text:style-name="T7">就讀學系(所) </text:span><text:span text:style-name="T21">Department </text:span><text:span text:style-name="T22">(</text:span><text:span text:style-name="T21">Institute)</text:span><text:span text:style-name="T7">：</text:span><text:span text:style-name="T16"><text:tab/> <text:s text:c="10"/></text:span><text:span text:style-name="T7">年級</text:span><text:span text:style-name="T21">Year</text:span><text:span text:style-name="T7">：</text:span><text:span text:style-name="T14"> <text:s text:c="3"/></text:span><text:span text:style-name="T7">班別</text:span><text:span text:style-name="T17"> </text:span><text:span text:style-name="T21">Class (Undergraduate Only)</text:span><text:span text:style-name="T7">：</text:span><text:span text:style-name="T14"> <text:s text:c="3"/></text:span></text:p>
      <text:p text:style-name="P17"><text:span text:style-name="T7">＊</text:span><text:span text:style-name="T17"> </text:span><text:span text:style-name="T7">復學原因</text:span><text:span text:style-name="T17"> </text:span><text:span text:style-name="T21">Reason for Resumption</text:span><text:span text:style-name="T7">：</text:span><text:span text:style-name="T17"> <text:s/></text:span><text:span text:style-name="T2">□</text:span><text:span text:style-name="T22">休學期滿</text:span><text:span text:style-name="T21">Completion of Leave of Absence</text:span></text:p>
      <text:p text:style-name="P17"><text:span text:style-name="T22"><text:s text:c="36"/>□保留入學期滿 Reason for reserving student status terminated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辦理</text:p>
            <text:p text:style-name="P11">順序</text:p>
            <text:p text:style-name="P7">Step</text:p>
          </table:table-cell>
          <table:table-cell table:style-name="表格1.A1" office:value-type="string">
            <text:p text:style-name="P12"><text:span text:style-name="T7">單位</text:span><text:span text:style-name="T17"> </text:span></text:p>
            <text:p text:style-name="P8">Office/Division</text:p>
          </table:table-cell>
          <table:table-cell table:style-name="表格1.A1" office:value-type="string">
            <text:p text:style-name="P12"><text:span text:style-name="T7">辦理事項</text:span><text:span text:style-name="T17"> </text:span></text:p>
            <text:p text:style-name="P8">Content</text:p>
          </table:table-cell>
          <table:table-cell table:style-name="表格1.D1" office:value-type="string">
            <text:p text:style-name="P12"><text:span text:style-name="T7">簽章</text:span><text:span text:style-name="T17"> </text:span></text:p>
            <text:p text:style-name="P8">Office Signature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1">各學系（所）辦公室</text:p>
            <text:p text:style-name="P15">Office of Department (Institute)</text:p>
          </table:table-cell>
          <table:table-cell table:style-name="表格1.A1" office:value-type="string">
            <text:p text:style-name="P18"><text:span text:style-name="T26">□</text:span><text:span text:style-name="T17"> </text:span><text:span text:style-name="T7">已上網選課學生免辦</text:span><text:span text:style-name="T24"> </text:span></text:p>
            <text:p text:style-name="P19">Exemption for students who have selected courses online.</text:p>
            <text:p text:style-name="P18"><text:span text:style-name="T26">□</text:span><text:span text:style-name="T17"> </text:span><text:span text:style-name="T7">未選課，請在學系（所）辦理選課</text:span><text:span text:style-name="T17"> </text:span></text:p>
            <text:p text:style-name="P25">If you have not yet completed the course selection procedure online, please complete the process at your department (institute) office.</text:p>
            <text:p text:style-name="P13"><text:span text:style-name="T7">(通識、體育或軍訓課程選課請至各開課單位辦理</text:span><text:span text:style-name="T6">)</text:span></text:p>
            <text:p text:style-name="P13"><text:span text:style-name="T6">(Undergraduate Students: For general education, physical education or military education, please go to the related office.</text:span><text:span text:style-name="T7">)</text:span></text:p>
          </table:table-cell>
          <table:table-cell table:style-name="表格1.D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1">生活輔導組</text:p>
            <text:p text:style-name="P14"><text:span text:style-name="T25">Student Assistance Division</text:span></text:p>
          </table:table-cell>
          <table:table-cell table:style-name="表格1.A1" office:value-type="string">
            <text:p text:style-name="P10">繳交兵役狀況調查表（女生、僑生、外籍生免辦）</text:p>
            <text:p text:style-name="P10">表單請至生輔組網頁下載填寫及附身分證影印本</text:p>
            <text:p text:style-name="P13"><text:span text:style-name="T6">Please hand in the questionnaire of military service and a copy of ID card. You can download this questionnaire form at the website of Student </text:span><text:span text:style-name="T25">Assistance</text:span><text:span text:style-name="T6"> Division. (Exempted for female, oversea Chinese students and international students.) </text:span>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11">僑生與陸生事務組</text:p>
            <text:p text:style-name="P14"><text:span text:style-name="T7">Overseas and Mainland Chinese Students Affairs Division </text:span></text:p>
          </table:table-cell>
          <table:table-cell table:style-name="表格1.A1" office:value-type="string">
            <text:p text:style-name="P10">辦理全民健保事宜（非僑生與陸生免辦）</text:p>
            <text:p text:style-name="P13"><text:span text:style-name="T6">Application of National Health Insurance. (Exempted for </text:span><text:span text:style-name="T7">Overseas and Mainland Chinese Students</text:span><text:span text:style-name="T6">.)</text:span></text:p>
          </table:table-cell>
          <table:table-cell table:style-name="表格1.D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11">國際學生事務組</text:p>
            <text:p text:style-name="P15">International Student Affairs Division</text:p>
          </table:table-cell>
          <table:table-cell table:style-name="表格1.A1" office:value-type="string">
            <text:p text:style-name="P10">辦理全民健保事宜（非外籍生免辦）</text:p>
            <text:p text:style-name="P6">Application of National Health Insurance (For International Student only) 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11">出納組</text:p>
            <text:p text:style-name="P15">Cashier Division</text:p>
          </table:table-cell>
          <table:table-cell table:style-name="表格1.A1" office:value-type="string">
            <text:p text:style-name="P13"><text:span text:style-name="T5">□</text:span><text:span text:style-name="T7">已繳費者免辦</text:span><text:span text:style-name="T17"> </text:span></text:p>
            <text:p text:style-name="P20"><text:bookmark-start text:name="OLE_LINK1"/>Exemption for students<text:bookmark-end text:name="OLE_LINK1"/> who have fully completed the payment(s) of their tuition &amp; all related fees. </text:p>
            <text:p text:style-name="P13"><text:span text:style-name="T26">□</text:span><text:span text:style-name="T17"> </text:span><text:span text:style-name="T7">未繳費者，請至出納組繳費</text:span><text:span text:style-name="T17"> </text:span></text:p>
            <text:p text:style-name="P21"><text:span text:style-name="T6">All fee is to be paid at Cashier Division</text:span><text:span text:style-name="T25">.</text:span></text:p>
          </table:table-cell>
          <table:table-cell table:style-name="表格1.D1" office:value-type="string">
            <text:p text:style-name="P9"/>
          </table:table-cell>
        </table:table-row>
        <text:soft-page-break/>
        <table:table-row table:style-name="表格1.1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11">住宿服務組</text:p>
            <text:p text:style-name="P15">Housing Service Division</text:p>
          </table:table-cell>
          <table:table-cell table:style-name="表格1.A1" office:value-type="string">
            <text:p text:style-name="P4"><text:span text:style-name="T19">□</text:span><text:span text:style-name="T27">無校內住宿需求免辦</text:span></text:p>
            <text:p text:style-name="P6">Exemption for students without demand for on-campus accommodation.</text:p>
            <text:p text:style-name="P13"><text:span text:style-name="T5">□</text:span><text:span text:style-name="T7">有校內住宿需求(依照身份別及各項床位申請時程申請床位)</text:span><text:span text:style-name="T6"> </text:span></text:p>
            <text:p text:style-name="P6">For students with demand for on-campus accommodation (Application will be processed according to eligibility and announced schedule )</text:p>
          </table:table-cell>
          <table:table-cell table:style-name="表格1.D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11">圖書館</text:p>
            <text:p text:style-name="P15">Library</text:p>
          </table:table-cell>
          <table:table-cell table:style-name="表格1.A1" office:value-type="string">
            <text:p text:style-name="P13"><text:span text:style-name="T7">復學時須洽圖書館重新開通借閱權限，可親自到館</text:span><text:span text:style-name="T5">、</text:span><text:span text:style-name="T7">來電或email辦理。</text:span></text:p>
            <text:p text:style-name="P6">Returning students will need to contact the library to reactivate your library account either in person, by email or by phone.</text:p>
            <text:p text:style-name="P6">libcir@libmail.lib.ncku.edu.tw/06-2757575-65760/65764</text:p>
          </table:table-cell>
          <table:table-cell table:style-name="表格1.D1" office:value-type="string">
            <text:p text:style-name="P8">免核章</text:p>
          </table:table-cell>
        </table:table-row>
        <table:table-row table:style-name="表格1.8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11">註冊組</text:p>
            <text:p text:style-name="P15">Registrar Division</text:p>
          </table:table-cell>
          <table:table-cell table:style-name="表格1.A1" office:value-type="string">
            <text:p text:style-name="P13"><text:span text:style-name="T5">□</text:span><text:span text:style-name="T7">已持含悠遊卡學生證者免辦</text:span><text:span text:style-name="T17"> </text:span></text:p>
            <text:p text:style-name="P20">Exempted for students who have student ID card. </text:p>
            <text:p text:style-name="P13"><text:span text:style-name="T5">□</text:span><text:span text:style-name="T4">未領</text:span><text:span text:style-name="T7">含悠遊卡</text:span><text:span text:style-name="T4">學生證者</text:span><text:span text:style-name="T7">持學費繳費收據領取學生證</text:span><text:span text:style-name="T17"> </text:span></text:p>
            <text:p text:style-name="P6">Obtain student ID card (Tuition FeesReceipt needed)</text:p>
          </table:table-cell>
          <table:table-cell table:style-name="表格1.D1" office:value-type="string">
            <text:p text:style-name="P9"/>
          </table:table-cell>
        </table:table-row>
      </table:table>
      <text:p text:style-name="P5"><text:span text:style-name="T21">注意</text:span><text:span text:style-name="T23"> </text:span><text:span text:style-name="T21">Please Note：成大網址Website：</text:span><text:a xlink:type="simple" xlink:href="http://www.ncku.edu.tw/" text:style-name="Internet_20_link" text:visited-style-name="Visited_20_Internet_20_Link"><text:span text:style-name="Internet_20_link"><text:span text:style-name="T28">www.ncku.edu.tw</text:span></text:span></text:a><text:span text:style-name="T21"> </text:span></text:p>
      <text:p text:style-name="P5"><text:span text:style-name="T23"><text:s text:c="2"/></text:span><text:span text:style-name="T21">1.請按程序單順序依序完成。</text:span></text:p>
      <text:p text:style-name="P3"><text:span text:style-name="T17"><text:s text:c="5"/></text:span><text:span text:style-name="T6">Please follow the steps above to complete your registration.</text:span></text:p>
      <text:p text:style-name="P23"><text:span text:style-name="T21"><text:s/>2.本單請至註冊組網頁申請表單下載。</text:span></text:p>
      <text:p text:style-name="P22"><text:span text:style-name="T23"><text:s text:c="2"/></text:span><text:span text:style-name="T21">You can download this form at the website of Registrar Division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▪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199cm" fo:margin-right="1.19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95學年度第1學期外國學生註冊程序單</dc:title>
    <meta:initial-creator>XP</meta:initial-creator>
    <meta:creation-date>2016-10-25T09:48:00</meta:creation-date>
    <dc:date>2016-10-25T10:13:09.175000000</dc:date>
    <meta:print-date>2014-12-26T09:03:00</meta:print-date>
    <meta:editing-cycles>3</meta:editing-cycles>
    <meta:editing-duration>PT13M40S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75" meta:word-count="716" meta:character-count="2653" meta:non-whitespace-character-count="2243"/>
  </office:meta>
</office:document-meta>
</file>