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 (W1)" svg:font-family="CG Times (W1)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541in" text:min-label-width="0.1666in" text:list-level-position-and-space-mode="label-alignment">
          <style:list-level-label-alignment text:label-followed-by="listtab" fo:margin-left="0.5208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86">
        <style:list-level-properties text:space-before="3.0416in" text:min-label-width="0.2083in" text:list-level-position-and-space-mode="label-alignment">
          <style:list-level-label-alignment text:label-followed-by="listtab" fo:margin-left="3.25in" fo:text-indent="-0.208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86">
        <style:list-level-properties text:space-before="4.375in" text:min-label-width="0.2083in" text:list-level-position-and-space-mode="label-alignment">
          <style:list-level-label-alignment text:label-followed-by="listtab" fo:margin-left="4.5833in" fo:text-indent="-0.208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888in" style:page-number="auto"/>
      <style:text-properties style:letter-kerning="false" fo:font-size="22pt" style:font-size-asian="22pt" style:font-size-complex="14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letter-kerning="false" fo:font-size="22pt" style:font-size-asian="22pt" style:font-size-complex="14pt"/>
    </style:style>
    <style:style style:name="P5" style:parent-style-name="內文" style:family="paragraph">
      <style:paragraph-properties fo:text-align="center" fo:line-height="0.3888in"/>
    </style:style>
    <style:style style:name="T6" style:parent-style-name="預設段落字型" style:family="text">
      <style:text-properties style:font-name-asian="標楷體" style:font-weight-complex="bold" fo:font-size="22pt" style:font-size-asian="22pt" style:font-size-complex="14pt"/>
    </style:style>
    <style:style style:name="T7" style:parent-style-name="預設段落字型" style:family="text">
      <style:text-properties style:font-name-asian="標楷體" style:font-weight-complex="bold" fo:font-size="22pt" style:font-size-asian="22pt" style:font-size-complex="14pt"/>
    </style:style>
    <style:style style:name="T8" style:parent-style-name="預設段落字型" style:family="text">
      <style:text-properties style:font-name-asian="標楷體" style:font-weight-complex="bold" fo:font-size="22pt" style:font-size-asian="22pt" style:font-size-complex="14pt"/>
    </style:style>
    <style:style style:name="T9" style:parent-style-name="預設段落字型" style:family="text">
      <style:text-properties style:font-name-asian="標楷體" style:font-weight-complex="bold" fo:font-size="22pt" style:font-size-asian="22pt" style:font-size-complex="14pt"/>
    </style:style>
    <style:style style:name="P10" style:parent-style-name="內文" style:family="paragraph">
      <style:paragraph-properties fo:margin-top="0.1666in"/>
      <style:text-properties style:font-name-asian="華康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top="0.125in"/>
    </style:style>
    <style:style style:name="T12" style:parent-style-name="預設段落字型" style:family="text">
      <style:text-properties style:font-name-asian="華康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華康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833in"/>
    </style:style>
    <style:style style:name="T16" style:parent-style-name="預設段落字型" style:family="text">
      <style:text-properties style:font-name-asian="華康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</style:style>
    <style:style style:name="T19" style:parent-style-name="預設段落字型" style:family="text">
      <style:text-properties style:font-name-asian="華康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-asian="華康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3" style:parent-style-name="內文" style:family="paragraph">
      <style:text-properties style:font-name-asian="華康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 style:font-size-complex="14pt"/>
    </style:style>
    <style:style style:name="TableColumn45" style:family="table-column">
      <style:table-column-properties style:column-width="6.5in"/>
    </style:style>
    <style:style style:name="Table44" style:family="table">
      <style:table-properties style:width="6.5in" fo:margin-left="0.0208in" table:align="left"/>
    </style:style>
    <style:style style:name="TableRow46" style:family="table-row">
      <style:table-row-properties style:min-row-height="2.0555in"/>
    </style:style>
    <style:style style:name="TableCell47" style:family="table-cell">
      <style:table-cell-properties fo:border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indent="0.0777in"/>
      <style:text-properties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text-indent="0.0777in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indent="0.0777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indent="0.0777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left="2.6666in" fo:text-indent="1.9465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break-before="page" fo:margin-bottom="0.0833in" fo:line-height="0.2777in" fo:margin-left="2.2631in" fo:margin-right="-0.0986in" fo:text-indent="-1.968in">
        <style:tab-stops/>
      </style:paragraph-properties>
    </style:style>
    <style:style style:name="T65" style:parent-style-name="預設段落字型" style:family="text">
      <style:text-properties style:font-name-asian="華康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華康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華康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華康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華康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6.75in" style:use-optimal-column-width="false"/>
    </style:style>
    <style:style style:name="Table70" style:family="table">
      <style:table-properties style:width="6.75in" fo:margin-left="0in" table:align="center"/>
    </style:style>
    <style:style style:name="TableRow72" style:family="table-row">
      <style:table-row-properties style:min-row-height="8.6291in" style:use-optimal-row-height="false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break-before="page"/>
    </style:style>
    <style:style style:name="P77" style:parent-style-name="內文" style:family="paragraph">
      <style:paragraph-properties fo:text-indent="0.2958in"/>
      <style:text-properties style:font-name-asian="華康標楷體" fo:font-weight="bold" style:font-weight-asian="bold" fo:font-size="14pt" style:font-size-asian="14pt" style:font-size-complex="14pt"/>
    </style:style>
    <style:style style:name="P78" style:parent-style-name="本文縮排" style:family="paragraph">
      <style:paragraph-properties fo:text-align="justify" fo:margin-left="0.393in" fo:text-indent="0.0986in">
        <style:tab-stops/>
      </style:paragraph-properties>
      <style:text-properties style:font-name="Times New Roman" fo:font-size="14pt" style:font-size-asian="14pt" style:font-size-complex="14pt"/>
    </style:style>
    <style:style style:name="TableColumn80" style:family="table-column">
      <style:table-column-properties style:column-width="6.8333in" style:use-optimal-column-width="false"/>
    </style:style>
    <style:style style:name="Table79" style:family="table">
      <style:table-properties style:width="6.8333in" fo:margin-left="0in" table:align="center"/>
    </style:style>
    <style:style style:name="TableRow81" style:family="table-row">
      <style:table-row-properties style:min-row-height="8.0409in" style:use-optimal-row-height="false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break-before="page" fo:text-align="justify" style:line-height-at-least="0.0833in" fo:margin-left="0.75in" fo:text-indent="-0.3562in">
        <style:tab-stops/>
      </style:paragraph-properties>
    </style:style>
    <style:style style:name="T85" style:parent-style-name="預設段落字型" style:family="text">
      <style:text-properties style:font-name-asian="華康標楷體" fo:font-weight="bold" style:font-weight-asian="bold" fo:font-size="14pt" style:font-size-asian="14pt" style:font-size-complex="14pt"/>
    </style:style>
    <style:style style:name="TableColumn87" style:family="table-column">
      <style:table-column-properties style:column-width="6.6666in" style:use-optimal-column-width="false"/>
    </style:style>
    <style:style style:name="Table86" style:family="table">
      <style:table-properties style:width="6.6666in" fo:margin-left="0in" table:align="center"/>
    </style:style>
    <style:style style:name="TableRow88" style:family="table-row">
      <style:table-row-properties style:min-row-height="7.9166in" style:use-optimal-row-height="false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break-before="page" fo:text-indent="0.393in"/>
    </style:style>
    <style:style style:name="T92" style:parent-style-name="預設段落字型" style:family="text">
      <style:text-properties style:font-name-asian="華康標楷體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6.75in" style:use-optimal-column-width="false"/>
    </style:style>
    <style:style style:name="Table93" style:family="table">
      <style:table-properties style:width="6.75in" fo:margin-left="0in" table:align="center"/>
    </style:style>
    <style:style style:name="TableRow95" style:family="table-row">
      <style:table-row-properties style:min-row-height="7.4479in" style:use-optimal-row-height="false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0694in" fo:margin-bottom="0.0694in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tional Cheng Kung University<text:s/></text:p>
      <text:p text:style-name="P3"><text:span text:style-name="T4">Institute of Manufacturing Information and Systems</text:span></text:p>
      <text:p text:style-name="P5"><text:span text:style-name="T6">The<text:s/></text:span><text:span text:style-name="T7">application and rev</text:span><text:span text:style-name="T8">i</text:span><text:span text:style-name="T9">sion form of Thesis proposal</text:span></text:p>
      <text:p text:style-name="P10">Qualification exam passed</text:p>
      <text:p text:style-name="P11"><text:span text:style-name="T12">Subject 1 Grade</text:span><text:span text:style-name="T13"><text:s text:c="2"/></text:span><text:span text:style-name="T14"><text:s text:c="23"/></text:span></text:p>
      <text:p text:style-name="P15"><text:span text:style-name="T16">Subject 2 Grade <text:s/></text:span><text:span text:style-name="T17"><text:s text:c="23"/></text:span></text:p>
      <text:p text:style-name="P18"><text:span text:style-name="T19">Subject 3 Grade <text:s/></text:span><text:span text:style-name="T20"><text:s text:c="23"/></text:span></text:p>
      <text:p text:style-name="P21"><text:s text:c="7"/></text:p>
      <text:p text:style-name="內文"><text:span text:style-name="T22">Thesis proposal title</text:span></text:p>
      <text:p text:style-name="P23"/>
      <text:p text:style-name="內文"><text:span text:style-name="T24">PhD Candidate name</text:span><text:span text:style-name="T25">：</text:span><text:span text:style-name="T26">＿＿＿＿＿＿＿＿＿</text:span><text:span text:style-name="T27"><text:s text:c="2"/></text:span><text:span text:style-name="T28">Student ID</text:span><text:span text:style-name="T29"><text:s/></text:span><text:span text:style-name="T30"><text:s text:c="9"/></text:span><text:span text:style-name="T31"><text:s/></text:span><text:span text:style-name="T32"><text:s text:c="6"/></text:span></text:p>
      <text:p text:style-name="內文"><text:span text:style-name="T33">Signature of Advisor</text:span><text:span text:style-name="T34"><text:s text:c="3"/></text:span><text:span text:style-name="T35"><text:s text:c="22"/></text:span><text:span text:style-name="T36"><text:s text:c="3"/></text:span><text:span text:style-name="T37"><text:s text:c="2"/></text:span></text:p>
      <text:p text:style-name="內文"><text:span text:style-name="T38">Seal of director</text:span><text:span text:style-name="T39"><text:s text:c="7"/></text:span><text:span text:style-name="T40"><text:s text:c="28"/></text:span></text:p>
      <text:p text:style-name="P41"/>
      <text:p text:style-name="P42">Date: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revision form</text:p>
            <text:p text:style-name="P49"><text:span text:style-name="T50">New Thesis proposal title</text:span></text:p>
            <text:p text:style-name="P51"/>
            <text:p text:style-name="P52"/>
            <text:p text:style-name="P53"><text:span text:style-name="T54"><draw:connector draw:type="line" svg:x1="4.88889in" svg:y1="0.18681in" svg:x2="6.30972in" svg:y2="0.18681in" draw:z-index="251657728" draw:id="id0" draw:style-name="a1" draw:name="Line 46" text:anchor-type="paragraph"><svg:title/><svg:desc/></draw:connector></text:span><text:span text:style-name="T55">PhD Candidate name</text:span><text:span text:style-name="T56">：</text:span><text:span text:style-name="T57">＿＿＿＿＿＿＿＿＿</text:span><text:span text:style-name="T58"><text:s text:c="2"/>Student ID</text:span></text:p>
            <text:p text:style-name="P59">Signature of Advisor</text:p>
            <text:p text:style-name="P60"><text:span text:style-name="T61"><draw:connector draw:type="line" svg:x1="1.91389in" svg:y1="0.13472in" svg:x2="3.68125in" svg:y2="0.13472in" draw:z-index="251658752" draw:id="id1" draw:style-name="a2" draw:name="Line 47" text:anchor-type="paragraph"><svg:title/><svg:desc/></draw:connector></text:span><text:span text:style-name="T62">Date:</text:span></text:p>
            <text:p text:style-name="P63"/>
          </table:table-cell>
        </table:table-row>
      </table:table>
      <text:soft-page-break/>
      <text:p text:style-name="P64"><text:span text:style-name="T65">1.</text:span><text:span text:style-name="T66">Summary of Thesis</text:span><text:span text:style-name="T67">：</text:span><text:span text:style-name="T68">Please</text:span><text:span text:style-name="T69"><text:s/>summarize the thesis in 500 words and provide some keywords.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Keywords：</text:p>
          </table:table-cell>
        </table:table-row>
      </table:table>
      <text:p text:style-name="P75"><text:s text:c="55"/></text:p>
      <text:p text:style-name="P76"/>
      <text:p text:style-name="P77">2.Background and purpose of<text:s/>study plan</text:p>
      <text:p text:style-name="P78">Please dissert the<text:s/>background and purpose of study plan and Literature Review.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soft-page-break/>
      <text:p text:style-name="P84"><text:span text:style-name="T85">3.Study method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</table:table-row>
      </table:table>
      <text:soft-page-break/>
      <text:p text:style-name="P91"><text:span text:style-name="T92">4.Expected contribution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 (W1)" svg:font-family="CG Times (W1)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段落中內文" style:display-name="段落中內文" style:family="paragraph" style:parent-style-name="內文">
      <style:paragraph-properties style:punctuation-wrap="simple" style:snap-to-layout-grid="false" fo:text-align="justify" fo:margin-top="0.25in" style:line-height-at-least="0.2777in"/>
      <style:text-properties style:font-name="華康楷書體W5" style:font-name-asian="華康楷書體W5" fo:letter-spacing="0.0055in" style:letter-kerning="false" fo:font-size="13pt" style:font-size-asian="13pt" fo:hyphenate="false"/>
    </style:style>
    <style:style style:name="本文縮排" style:display-name="本文縮排" style:family="paragraph" style:parent-style-name="內文">
      <style:paragraph-properties fo:margin-left="0.168in" fo:text-indent="-0.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1687in" fo:text-indent="-0.5006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margin-left="0.3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." style:family="paragraph">
      <style:paragraph-properties fo:text-align="justify" fo:margin-top="0in" fo:margin-bottom="0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paragraph-properties fo:text-align="justify" fo:margin-right="0.9166in"/>
      <style:text-properties style:font-name="CG Times (W1)" style:font-name-asian="細明體" fo:font-size="10pt" style:font-size-asian="10pt" fo:hyphenate="false"/>
    </style:style>
    <style:style style:name="內容" style:display-name="內容" style:family="paragraph" style:parent-style-name="純文字">
      <style:paragraph-properties fo:line-height="0.2361in" fo:margin-right="0in"/>
      <style:text-properties style:font-name="細明體" fo:hyphenate="false"/>
    </style:style>
    <style:style style:name="簡史" style:display-name="簡史" style:family="paragraph" style:parent-style-name="純文字">
      <style:paragraph-properties fo:text-align="start" fo:margin-top="0.0833in" fo:margin-right="0in"/>
      <style:text-properties style:font-name="細明體" fo:font-weight="bold" style:font-weight-asian="bold" fo:color="#000000" fo:font-size="14pt" style:font-size-asian="14pt" fo:hyphenate="false"/>
    </style:style>
    <style:style style:name="歷任主任" style:display-name="歷任主任" style:family="paragraph" style:parent-style-name="純文字">
      <style:paragraph-properties fo:text-align="start" fo:margin-right="0in"/>
      <style:text-properties style:font-name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asian="華康標楷體" style:font-size-complex="12pt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5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6LVL1" style:family="text">
      <style:text-properties style:font-name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41in" text:min-label-width="0.1666in" text:list-level-position-and-space-mode="label-alignment">
          <style:list-level-label-alignment text:label-followed-by="listtab" fo:margin-left="0.5208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86">
        <style:list-level-properties text:space-before="3.0416in" text:min-label-width="0.2083in" text:list-level-position-and-space-mode="label-alignment">
          <style:list-level-label-alignment text:label-followed-by="listtab" fo:margin-left="3.25in" fo:text-indent="-0.208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86">
        <style:list-level-properties text:space-before="4.375in" text:min-label-width="0.2083in" text:list-level-position-and-space-mode="label-alignment">
          <style:list-level-label-alignment text:label-followed-by="listtab" fo:margin-left="4.5833in" fo:text-indent="-0.208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製造工程研究所博士班學生資料紀錄表</dc:title>
    <dc:subject/>
    <meta:initial-creator>ncku</meta:initial-creator>
    <dc:creator>Windows 使用者</dc:creator>
    <meta:creation-date>2020-09-22T08:46:00Z</meta:creation-date>
    <dc:date>2020-09-22T08:46:00Z</dc:date>
    <meta:print-date>2006-08-22T01:33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37" meta:character-count="922" meta:row-count="6" meta:non-whitespace-character-count="786"/>
  </office:meta>
</office:document-meta>
</file>